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95ea4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295ea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295ea4" style:font-size-asian="12pt" style:font-weight-asian="bold" style:font-size-complex="12pt" style:font-weight-complex="bold"/>
    </style:style>
    <style:style style:name="P15" style:family="paragraph" style:parent-style-name="DICTAMEN">
      <style:text-properties officeooo:paragraph-rsid="00271f7f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DICTAMEN">
      <style:paragraph-properties fo:line-height="150%" fo:text-align="justify" style:justify-single-word="false"/>
      <style:text-properties style:use-window-font-color="true" style:font-name="Verdana" fo:font-size="11pt" officeooo:rsid="0065a86e" officeooo:paragraph-rsid="002caa82" style:font-size-asian="11pt" style:font-size-complex="11pt"/>
    </style:style>
    <style:style style:name="P18" style:family="paragraph" style:parent-style-name="DICTAMEN">
      <style:paragraph-properties fo:line-height="150%" fo:text-align="justify" style:justify-single-word="false"/>
      <style:text-properties style:use-window-font-color="true" style:font-name="Verdana2" fo:font-size="11pt" fo:font-weight="bold" officeooo:rsid="003eebcf" officeooo:paragraph-rsid="002caa82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8ddd0" style:font-size-asian="11pt" style:font-size-complex="11pt"/>
    </style:style>
    <style:style style:name="T5" style:family="text">
      <style:text-properties style:font-name="Verdana" fo:font-size="11pt" fo:font-weight="bold" officeooo:rsid="002b553c" style:font-size-asian="11pt" style:font-size-complex="11pt"/>
    </style:style>
    <style:style style:name="T6" style:family="text">
      <style:text-properties officeooo:rsid="00295ea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95ea4" style:font-weight-asian="bold" style:font-weight-complex="bold"/>
    </style:style>
    <style:style style:name="T9" style:family="text">
      <style:text-properties style:use-window-font-color="true" style:font-name="Verdana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use-window-font-color="true" fo:font-style="normal" fo:font-weight="normal" officeooo:rsid="00cec874" style:font-style-asian="normal" style:font-weight-asian="normal" style:font-style-complex="normal" style:font-weight-complex="normal"/>
    </style:style>
    <style:style style:name="T12" style:family="text">
      <style:text-properties style:use-window-font-color="true" fo:font-style="normal" fo:font-weight="normal" officeooo:rsid="00295ea4" style:font-style-asian="normal" style:font-weight-asian="normal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95ea4" style:font-weight-asian="normal" style:font-weight-complex="normal"/>
    </style:style>
    <style:style style:name="T15" style:family="text">
      <style:text-properties officeooo:rsid="002b553c"/>
    </style:style>
    <style:style style:name="T16" style:family="text">
      <style:text-properties style:font-name="Verdana2" fo:font-weight="bold" officeooo:rsid="003eebcf" style:font-weight-asian="bold" style:font-weight-complex="bold"/>
    </style:style>
    <style:style style:name="T17" style:family="text">
      <style:text-properties style:font-name="Verdana2" fo:font-weight="bold" officeooo:rsid="00556873" style:font-weight-asian="bold" style:font-weight-complex="bold"/>
    </style:style>
    <style:style style:name="T18" style:family="text">
      <style:text-properties style:font-name="Verdana2" fo:font-weight="bold" officeooo:rsid="002e87f0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Encabezado_20_y_20_firmas_20_dictamen">Diputadas y Diputados de Santa Fe:</text:p>
      <text:p text:style-name="P15">La Comisión de <text:span text:style-name="T4">Asuntos Constitucionales y Legislación General</text:span> ha considerado el proyecto de <text:span text:style-name="T6">Ley </text:span><text:span text:style-name="T8">39595 – CD – SOMOS VIDA Y FAMILIA </text:span><text:span text:style-name="T14">del diputado Mayoraz y la diputada Armas Belavi, por el cual se incorpora el artículo 138 bis a la Ley 10703 (Código de Faltas)</text:span>; y, por las razones expuestas en los fundamentos y las que podrá dar el miembro informante, esta Comisión aconseja la aprobación del siguiente texto con modificaciones:</text:p>
      <text:p text:style-name="DICTAMEN"/>
      <text:p text:style-name="P14">LA LEGISLATURA DE LA PROVINCIA DE SANTA <text:span text:style-name="T6">F</text:span>E </text:p>
      <text:p text:style-name="P14">SANCIONA CON FUERZA DE </text:p>
      <text:p text:style-name="P14">LEY: </text:p>
      <text:p text:style-name="P14"/>
      <text:p text:style-name="P12"><text:span text:style-name="T7">ARTÍCULO 1.- </text:span><text:span text:style-name="T9"><text:s/></text:span><text:span text:style-name="T10">lncorp</text:span><text:span text:style-name="T11">ó</text:span><text:span text:style-name="T10">rese el </text:span><text:span text:style-name="T12">A</text:span><text:span text:style-name="T10">rt</text:span><text:span text:style-name="T11">ículo</text:span><text:span text:style-name="T10"> 13</text:span><text:span text:style-name="T12">8</text:span><text:span text:style-name="T10"> bis a la </text:span><text:span text:style-name="T11">L</text:span><text:span text:style-name="T10">ey 10703, el que quedar</text:span><text:span text:style-name="T11">á</text:span><text:span text:style-name="T10"> redactado de la siguiente manera:</text:span><text:span text:style-name="T13"> </text:span></text:p>
      <text:p text:style-name="P13"/>
      <text:p text:style-name="P12"><text:span text:style-name="T7">“ART</text:span><text:span text:style-name="T8">Í</text:span><text:span text:style-name="T7">CULO 138 Bis - Contaminaci</text:span><text:span text:style-name="T8">ó</text:span><text:span text:style-name="T7">n del aire</text:span>. Ser<text:span text:style-name="T6">á</text:span> reprimido con: </text:p>
      <text:p text:style-name="P12">a) <text:span text:style-name="T6">a</text:span>rresto de hasta noventa d<text:span text:style-name="T6">í</text:span>as y/o multa de hasta cien j<text:span text:style-name="T6">u</text:span>s el que, obrando culposa o dolosamente, provocare la contaminaci<text:span text:style-name="T6">ó</text:span>n d<text:span text:style-name="T6">el</text:span> aire por <text:span text:style-name="T6">combustión o biomasa, venteo de productos químicos, liberación de polvillo </text:span>de origen vegetal, o cualquier otra sustancia susceptible de p<text:span text:style-name="T6">r</text:span>oducir un da<text:span text:style-name="T6">ñ</text:span>o a la salud de la poblaci<text:span text:style-name="T6">ó</text:span>n o al medio ambiente; <text:span text:style-name="T6">y, </text:span></text:p>
      <text:p text:style-name="P12">b) <text:span text:style-name="T6">a</text:span>rresto de hasta treinta d<text:span text:style-name="T6">í</text:span>as y/o multa de hasta cincuenta <text:span text:style-name="T6">j</text:span>us el que violare las disposiciones legales reglamentarias vigentes ten<text:span text:style-name="T6">d</text:span>ientes al aseguramiento y el control de la contaminaci<text:span text:style-name="T6">ó</text:span>n del aire. </text:p>
      <text:p text:style-name="P12">Las sanciones prescriptas en los incisos a) y b) ser<text:span text:style-name="T6">á</text:span>n aplicadas s<text:span text:style-name="T6">in</text:span> perjuicio de aquellas dispuestas por la autoridad administrativa, y s<text:span text:style-name="T6">i</text:span>e<text:span text:style-name="T6">m</text:span>pre que la conducta no resulte subsumida en una figura penal. </text:p>
      <text:p text:style-name="P12">Si la falta fuere cometida por una persona jur<text:span text:style-name="T6">í</text:span>d<text:span text:style-name="T6">i</text:span>ca, la pena rec<text:span text:style-name="T6">aerá en su</text:span> director gerente o dependiente responsable de la actividad contaminante. </text:p>
      <text:p text:style-name="P12"><text:soft-page-break/>El juez podr<text:span text:style-name="T6">á</text:span> ordenar, si lo creyere conveniente, la clausura pr<text:span text:style-name="T6">o</text:span>visoria del establecimiento otorgando un plazo para que las autoridades <text:span text:style-name="T6">del mismo </text:span>reviertan la causa de contaminaci<text:span text:style-name="T6">ó</text:span>n del aire. </text:p>
      <text:p text:style-name="P12">No obsta la actuaci<text:span text:style-name="T6">ó</text:span>n del juez de faltas el hecho de que el o<text:span text:style-name="T6">r</text:span>igen de la actividad contaminante provenga de otra jurisdicci<text:span text:style-name="T6">ó</text:span>n. En tal su<text:span text:style-name="T6">p</text:span>uesto ser<text:span text:style-name="T6">á</text:span> competente el juez de la localidad m<text:span text:style-name="T6">á</text:span>s pr<text:span text:style-name="T6">ó</text:span>xima donde se haya pr<text:span text:style-name="T6">o</text:span>ducido el da<text:span text:style-name="T6">ñ</text:span>o.”</text:p>
      <text:p text:style-name="P12"/>
      <text:p text:style-name="P12"><text:span text:style-name="T7">ART</text:span><text:span text:style-name="T8">Í</text:span><text:span text:style-name="T7">CULO 2</text:span>.- Comun<text:span text:style-name="T6">í</text:span>quese al P<text:span text:style-name="T6">o</text:span>der Ejecutivo.</text:p>
      <text:p text:style-name="DICTAMEN"/>
      <text:p text:style-name="Encabezado_20_y_20_firmas_20_dictamen">Sala de la Comisión <text:span text:style-name="T15">en Meet</text:span>, <text:span text:style-name="T15">10 de </text:span><text:span text:style-name="T5">Septiembre </text:span><text:span text:style-name="T15">de 2020</text:span>.</text:p>
      <text:p text:style-name="P18"/>
      <text:p text:style-name="P17"><text:span text:style-name="T16">FIRMANTES: FARÍAS – BLANCO – PULLARO – ESPÍNDOLA – BOSCAROL- CHUMPITAZ – </text:span><text:span text:style-name="T17">MAHMUD - </text:span><text:span text:style-name="T18">REAL</text:span><text:span text:style-name="T17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2M59S</meta:editing-duration>
    <meta:editing-cycles>7</meta:editing-cycles>
    <meta:generator>LibreOffice/6.3.4.2$Linux_X86_64 LibreOffice_project/30$Build-2</meta:generator>
    <dc:title>6-Con modificaciones</dc:title>
    <dc:date>2020-09-14T09:59:03.682515171</dc:date>
    <meta:document-statistic meta:table-count="2" meta:image-count="1" meta:object-count="0" meta:page-count="2" meta:paragraph-count="22" meta:word-count="391" meta:character-count="2435" meta:non-whitespace-character-count="2041"/>
  </office:meta>
</office:document-meta>
</file>